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Arial Black" style:font-size-asian="12pt" style:font-name-complex="Arial Blac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ll title with trademarks, Full publisher name with trademarks</text:p>
      <text:p text:style-name="Standard"/>
      <text:p text:style-name="P1">Tri<text:span text:style-name="T1">ne 2</text:span><text:span text:style-name="T2">™</text:span></text:p>
      <text:p text:style-name="P1"><text:span text:style-name="T2">Trine 2™: Director's Cut</text:span></text:p>
      <text:p text:style-name="P1">Frozenbyte Oy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1S</meta:editing-duration>
    <meta:editing-cycles>5</meta:editing-cycles>
    <meta:generator>LibreOffice/3.3$Win32 LibreOffice_project/330m19$Build-301</meta:generator>
    <dc:date>2012-05-14T16:57:00.10</dc:date>
    <meta:document-statistic meta:table-count="0" meta:image-count="0" meta:object-count="0" meta:page-count="1" meta:paragraph-count="4" meta:word-count="17" meta:character-count="108"/>
    <meta:user-defined meta:name="Info 1"/>
    <meta:user-defined meta:name="Info 2"/>
    <meta:user-defined meta:name="Info 3"/>
    <meta:user-defined meta:name="Info 4"/>
  </office:meta>
</office:document-meta>
</file>